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21cm" fo:margin-left="0.056cm" fo:margin-right="0.023cm" table:align="margins"/>
    </style:style>
    <style:style style:name="Tabulka1.A" style:family="table-column">
      <style:table-column-properties style:column-width="16.921cm" style:rel-column-width="9593*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5.292cm" table:align="center"/>
    </style:style>
    <style:style style:name="Tabulka2.A" style:family="table-column">
      <style:table-column-properties style:column-width="5.292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  <style:text-properties fo:color="#337ab7" style:text-line-through-style="none" style:text-underline-style="none" style:text-blinking="false" fo:background-color="transparen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/>
    </style:style>
    <style:style style:name="P5" style:family="paragraph" style:parent-style-name="Table_20_Contents">
      <style:paragraph-properties fo:margin-top="0cm" fo:margin-bottom="0cm"/>
      <style:text-properties fo:color="#ff0000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#337ab7" fo:padding="0.049cm" fo:border="0.176cm solid #337ab7">
        <style:background-image/>
      </style:paragraph-properties>
    </style:style>
    <style:style style:name="T1" style:family="text">
      <style:text-properties fo:color="#337ab7" style:text-line-through-style="none" fo:font-size="12pt" style:text-underline-style="none" fo:font-weight="bold" style:text-blinking="false" fo:background-color="transparent"/>
    </style:style>
    <style:style style:name="T2" style:family="text">
      <style:text-properties fo:color="#337ab7" style:text-line-through-style="none" style:text-underline-style="none" style:text-blinking="false" fo:background-color="transparent"/>
    </style:style>
    <style:style style:name="T3" style:family="text">
      <style:text-properties fo:font-weight="bold"/>
    </style:style>
    <style:style style:name="T4" style:family="text">
      <style:text-properties fo:color="#ffffff" style:text-line-through-style="none" style:font-name="Arial1" fo:font-size="15pt" style:text-underline-style="none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<draw:a xlink:type="simple" xlink:href="http://www.konferencia.eseminare.sk/online-konferencia-aktualne-zmeny-v-skolskej-legislative-productsem_wk96/?wa=W2021SPC_WKSKOLY_O&amp;uid=36917099&amp;e=37312900&amp;utm_source=CEM_K&amp;utm_medium=emailing&amp;utm_campaign=W2021SPC_WKSKOLY_O&amp;utm_content=sem_wk96&amp;utm_term=banner" office:target-frame-name="_blank" xlink:show="new"><draw:frame draw:style-name="fr1" draw:name="obrázky1" text:anchor-type="as-char" svg:y="-5.613cm" svg:width="16.822cm" svg:height="6.142cm" draw:z-index="0"><draw:image xlink:href="http://img.dashofer.sk/emailing/2020/bannery/zmeny-skoly-974x300.jpg" xlink:type="simple" xlink:show="embed" xlink:actuate="onLoad"/></draw:frame></draw:a></text:p>
            <text:p text:style-name="P3">Dobrý deň.</text:p>
            <text:p text:style-name="P3">Pre všetkých zriaďovateľov škôl a školských zariadení sme pripravili online konferenciu:</text:p>
            <text:p text:style-name="P3"/>
            <text:p text:style-name="P4"><text:a xlink:type="simple" xlink:href="http://www.konferencia.eseminare.sk/online-konferencia-aktualne-zmeny-v-skolskej-legislative-productsem_wk96/?wa=W2021SPC_WKSKOLY_O&amp;uid=36917099&amp;e=37312900&amp;utm_source=CEM_K&amp;utm_medium=emailing&amp;utm_campaign=W2021SPC_WKSKOLY_O&amp;utm_content=sem_wk96&amp;utm_term=link" office:target-frame-name="_blank" xlink:show="new" text:style-name="Internet_20_link" text:visited-style-name="Visited_20_Internet_20_Link"><text:span text:style-name="Strong_20_Emphasis"><text:span text:style-name="T1">Aktuálne zmeny v školskej legislatíve</text:span></text:span></text:a></text:p>
            <text:p text:style-name="P4"><text:span text:style-name="Strong_20_Emphasis"><text:span text:style-name="T1"/></text:span></text:p>
            <text:p text:style-name="P4">ktorá sa uskutoční už <text:span text:style-name="Strong_20_Emphasis"><text:span text:style-name="T3">29. mája 2020</text:span></text:span>, v čase od <text:span text:style-name="Strong_20_Emphasis"><text:span text:style-name="T3">13,00 - 15,00 hod</text:span></text:span>.</text:p>
            <text:p text:style-name="P4"/>
            <text:p text:style-name="P2">Konferencia sa zameriava predovšetkým na najdôležitejšie zmeny v legislatíve, ako aj na ďalšie zmeny v školstve a výchovno-vzdelávacom procese. </text:p>
            <text:p text:style-name="P2"/>
            <text:p text:style-name="P2"><text:span text:style-name="Strong_20_Emphasis"><text:span text:style-name="T3">Príďte sa dozvedieť viac od našich renomovaných lektorov.</text:span></text:span></text:p>
            <text:p text:style-name="P2"><text:span text:style-name="Strong_20_Emphasis"><text:span text:style-name="T3"/></text:span></text:p>
            <text:p text:style-name="P2"><text:span text:style-name="Strong_20_Emphasis"><text:span text:style-name="T3">PROGRAM ONLINE KONFERENCIE:</text:span></text:span></text:p>
            <text:p text:style-name="P2">13:00 Začiatok online konferencie<text:line-break/>13:00 - 13:45 - <text:span text:style-name="T3">JUDr. Žaneta Surmajová, PhD.</text:span> - Aktuálne témy súvisiace s COVID-19 v školskej legislatíve a pracovnoprávnych vzťahoch  PZ a OZ<text:line-break/>13:45 - 14:30 - <text:span text:style-name="T3">Mgr. Hilda Dudáková</text:span> - Aspekty výchovy a vzdelávania v čase mimoriadneho prerušenia školského vyučovania a po otvorení škôl<text:line-break/>14:30 - 15:00 BLOK otázok a odpovedí - TOP lektorky Vám zodpovedia všetky Vaše otázky<text:line-break/>15:00 Ukončenie online konferencie</text:p>
            <text:p text:style-name="P2"/>
            <text:p text:style-name="P2">Potrebujete iba počítač a internetové pripojenie. Do emailu Vám príde link s pozvánkou do virtuálnej miestnosti. Lektorkám položíte otázky <text:span text:style-name="Strong_20_Emphasis"><text:span text:style-name="T3">z pohodlia Vašej kancelárie alebo obývačky počas práce doma.</text:span></text:span><text:span text:style-name="Strong_20_Emphasis"> </text:span><text:span text:style-name="Strong_20_Emphasis"><text:span text:style-name="T3">Na online konferenciu sa pripojíte cez platformu ZOOM.</text:span></text:span></text:p>
            <text:p text:style-name="P2"><text:span text:style-name="Strong_20_Emphasis"><text:span text:style-name="T3"/></text:span></text:p>
            <text:p text:style-name="P5">Cena online konferencie je 49  bez DPH.</text:p>
            <text:p text:style-name="P5"/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ext:p text:style-name="P6"><text:a xlink:type="simple" xlink:href="http://www.konferencia.eseminare.sk/online-konferencia-aktualne-zmeny-v-skolskej-legislative-productsem_wk96/?wa=W2021SPC_WKSKOLY_O&amp;uid=36917099&amp;e=37312900&amp;utm_source=CEM_K&amp;utm_medium=emailing&amp;utm_campaign=W2021SPC_WKSKOLY_O&amp;utm_content=sem_wk96&amp;utm_term=tu#terminy-a-prihlasenie" office:target-frame-name="_blank" xlink:show="new" text:style-name="Internet_20_link" text:visited-style-name="Visited_20_Internet_20_Link"><text:span text:style-name="T4">Prihlásiť sa</text:span></text:a></text:p>
                </table:table-cell>
              </table:table-row>
            </table:table>
            <text:p text:style-name="P2"/>
            <text:p text:style-name="P2">Prajem Vám pekný deň a teším sa na Vašu účasť.</text:p>
            <text:p text:style-name="P2"><text:span text:style-name="Strong_20_Emphasis"><text:span text:style-name="T3">Ing. Marianna Hučková</text:span></text:span><text:line-break/>Manažérka oddelenia konferencií<text:line-break/><text:span text:style-name="Strong_20_Emphasis"><text:span text:style-name="T3">T:</text:span></text:span> +421 2 33 00 52 02  .  <text:span text:style-name="Strong_20_Emphasis"><text:span text:style-name="T3">M:</text:span></text:span> +421 918 333 282  .  <text:span text:style-name="Strong_20_Emphasis"><text:span text:style-name="T3">E:</text:span></text:span> <text:a xlink:type="simple" xlink:href="mailto:marianna.huckova@dashofer.sk" text:style-name="Internet_20_link" text:visited-style-name="Visited_20_Internet_20_Link"><text:span text:style-name="T2">marianna.huckova@dashofer.sk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08:40:08.05</meta:creation-date>
    <meta:document-statistic meta:table-count="2" meta:image-count="1" meta:object-count="0" meta:page-count="1" meta:paragraph-count="14" meta:word-count="208" meta:character-count="1351"/>
    <dc:date>2020-05-22T08:43:15.67</dc:date>
    <meta:editing-duration>PT3M7S</meta:editing-duration>
    <meta:editing-cycles>1</meta:editing-cycles>
    <meta:generator>OpenOffice/4.1.0$Win32 OpenOffice.org_project/410m18$Build-9764</meta:generator>
  </office:meta>
</office:document-meta>
</file>